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45</text:p>
          </table:table-cell>
          <table:table-cell table:number-columns-repeated="4" table:style-name="ce10"/>
          <table:table-cell office:value-type="string" table:style-name="ce12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5" table:style-name="ce17">
            <text:p>1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5:86</text:p>
          </table:table-cell>
          <table:covered-table-cell/>
          <table:table-cell office:value-type="float" office:value="1418911.74" table:style-name="ce20">
            <text:p>1418911,7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5:87</text:p>
          </table:table-cell>
          <table:covered-table-cell/>
          <table:table-cell office:value-type="float" office:value="1068048.02" table:style-name="ce20">
            <text:p>1068048,0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5:88</text:p>
          </table:table-cell>
          <table:covered-table-cell/>
          <table:table-cell office:value-type="float" office:value="1196379.3700000001" table:style-name="ce20">
            <text:p>1196379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28:57</text:p>
          </table:table-cell>
          <table:covered-table-cell/>
          <table:table-cell office:value-type="float" office:value="402932.84" table:style-name="ce20">
            <text:p>402932,8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28:58</text:p>
          </table:table-cell>
          <table:covered-table-cell/>
          <table:table-cell office:value-type="float" office:value="723071.27" table:style-name="ce20">
            <text:p>723071,2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28:59</text:p>
          </table:table-cell>
          <table:covered-table-cell/>
          <table:table-cell office:value-type="float" office:value="500906.23999999999" table:style-name="ce20">
            <text:p>500906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28:60</text:p>
          </table:table-cell>
          <table:covered-table-cell/>
          <table:table-cell office:value-type="float" office:value="1400605.61" table:style-name="ce20">
            <text:p>1400605,6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28:61</text:p>
          </table:table-cell>
          <table:covered-table-cell/>
          <table:table-cell office:value-type="float" office:value="723071.27" table:style-name="ce20">
            <text:p>723071,2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28:63</text:p>
          </table:table-cell>
          <table:covered-table-cell/>
          <table:table-cell office:value-type="float" office:value="735490.43" table:style-name="ce20">
            <text:p>735490,4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28:64</text:p>
          </table:table-cell>
          <table:covered-table-cell/>
          <table:table-cell office:value-type="float" office:value="1255403.3799999999" table:style-name="ce20">
            <text:p>1255403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28:68</text:p>
          </table:table-cell>
          <table:covered-table-cell/>
          <table:table-cell office:value-type="float" office:value="947996.11" table:style-name="ce20">
            <text:p>947996,1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328:69</text:p>
          </table:table-cell>
          <table:covered-table-cell/>
          <table:table-cell office:value-type="float" office:value="1057101.51" table:style-name="ce20">
            <text:p>1057101,5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328:70</text:p>
          </table:table-cell>
          <table:covered-table-cell/>
          <table:table-cell office:value-type="float" office:value="1393706.07" table:style-name="ce20">
            <text:p>1393706,0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328:72</text:p>
          </table:table-cell>
          <table:covered-table-cell/>
          <table:table-cell office:value-type="float" office:value="1431969.21" table:style-name="ce20">
            <text:p>1431969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328:84</text:p>
          </table:table-cell>
          <table:covered-table-cell/>
          <table:table-cell office:value-type="float" office:value="786546.99" table:style-name="ce20">
            <text:p>786546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328:85</text:p>
          </table:table-cell>
          <table:covered-table-cell/>
          <table:table-cell office:value-type="float" office:value="614058.62" table:style-name="ce20">
            <text:p>614058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344:53</text:p>
          </table:table-cell>
          <table:covered-table-cell/>
          <table:table-cell office:value-type="float" office:value="856922.25" table:style-name="ce20">
            <text:p>856922,2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344:54</text:p>
          </table:table-cell>
          <table:covered-table-cell/>
          <table:table-cell office:value-type="float" office:value="716171.73" table:style-name="ce20">
            <text:p>716171,7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344:55</text:p>
          </table:table-cell>
          <table:covered-table-cell/>
          <table:table-cell office:value-type="float" office:value="698232.94" table:style-name="ce20">
            <text:p>698232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344:57</text:p>
          </table:table-cell>
          <table:covered-table-cell/>
          <table:table-cell office:value-type="float" office:value="616602.75" table:style-name="ce20">
            <text:p>616602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344:58</text:p>
          </table:table-cell>
          <table:covered-table-cell/>
          <table:table-cell office:value-type="float" office:value="300819.73" table:style-name="ce20">
            <text:p>300819,7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344:61</text:p>
          </table:table-cell>
          <table:covered-table-cell/>
          <table:table-cell office:value-type="float" office:value="476067.92" table:style-name="ce20">
            <text:p>476067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344:62</text:p>
          </table:table-cell>
          <table:covered-table-cell/>
          <table:table-cell office:value-type="float" office:value="1401985.51" table:style-name="ce20">
            <text:p>1401985,5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344:63</text:p>
          </table:table-cell>
          <table:covered-table-cell/>
          <table:table-cell office:value-type="float" office:value="844503.08" table:style-name="ce20">
            <text:p>844503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344:64</text:p>
          </table:table-cell>
          <table:covered-table-cell/>
          <table:table-cell office:value-type="float" office:value="731350.71" table:style-name="ce20">
            <text:p>731350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402:89</text:p>
          </table:table-cell>
          <table:covered-table-cell/>
          <table:table-cell office:value-type="float" office:value="2484874.9700000002" table:style-name="ce20">
            <text:p>2484874,9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402:91</text:p>
          </table:table-cell>
          <table:covered-table-cell/>
          <table:table-cell office:value-type="float" office:value="1882342.37" table:style-name="ce20">
            <text:p>1882342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402:92</text:p>
          </table:table-cell>
          <table:covered-table-cell/>
          <table:table-cell office:value-type="float" office:value="1124393.25" table:style-name="ce20">
            <text:p>1124393,2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402:94</text:p>
          </table:table-cell>
          <table:covered-table-cell/>
          <table:table-cell office:value-type="float" office:value="1411657.59" table:style-name="ce20">
            <text:p>1411657,5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406:34</text:p>
          </table:table-cell>
          <table:covered-table-cell/>
          <table:table-cell office:value-type="float" office:value="741010.06" table:style-name="ce20">
            <text:p>741010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90016:134</text:p>
          </table:table-cell>
          <table:covered-table-cell/>
          <table:table-cell office:value-type="float" office:value="676728.29" table:style-name="ce20">
            <text:p>676728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630022:229</text:p>
          </table:table-cell>
          <table:covered-table-cell/>
          <table:table-cell office:value-type="float" office:value="1096828" table:style-name="ce20">
            <text:p>109682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630025:138</text:p>
          </table:table-cell>
          <table:covered-table-cell/>
          <table:table-cell office:value-type="float" office:value="627993.43999999994" table:style-name="ce20">
            <text:p>627993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198:221</text:p>
          </table:table-cell>
          <table:covered-table-cell/>
          <table:table-cell office:value-type="float" office:value="1038381.22" table:style-name="ce20">
            <text:p>1038381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198:222</text:p>
          </table:table-cell>
          <table:covered-table-cell/>
          <table:table-cell office:value-type="float" office:value="968743.14" table:style-name="ce20">
            <text:p>968743,1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204:93</text:p>
          </table:table-cell>
          <table:covered-table-cell/>
          <table:table-cell office:value-type="float" office:value="878719.1" table:style-name="ce20">
            <text:p>878719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0100063:382</text:p>
          </table:table-cell>
          <table:covered-table-cell/>
          <table:table-cell office:value-type="float" office:value="67677.53" table:style-name="ce20">
            <text:p>67677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15:534</text:p>
          </table:table-cell>
          <table:covered-table-cell/>
          <table:table-cell office:value-type="float" office:value="730640.8" table:style-name="ce20">
            <text:p>730640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24:1735</text:p>
          </table:table-cell>
          <table:covered-table-cell/>
          <table:table-cell office:value-type="float" office:value="951659.64" table:style-name="ce20">
            <text:p>951659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24:1736</text:p>
          </table:table-cell>
          <table:covered-table-cell/>
          <table:table-cell office:value-type="float" office:value="1388217.52" table:style-name="ce20">
            <text:p>1388217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45:1311</text:p>
          </table:table-cell>
          <table:covered-table-cell/>
          <table:table-cell office:value-type="float" office:value="111468.36" table:style-name="ce20">
            <text:p>111468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6:8182</text:p>
          </table:table-cell>
          <table:covered-table-cell/>
          <table:table-cell office:value-type="float" office:value="123860.24" table:style-name="ce20">
            <text:p>123860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46:8183</text:p>
          </table:table-cell>
          <table:covered-table-cell/>
          <table:table-cell office:value-type="float" office:value="123860.24" table:style-name="ce20">
            <text:p>123860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0:1382</text:p>
          </table:table-cell>
          <table:covered-table-cell/>
          <table:table-cell office:value-type="float" office:value="8306110.75" table:style-name="ce20">
            <text:p>8306110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53:4012</text:p>
          </table:table-cell>
          <table:covered-table-cell/>
          <table:table-cell office:value-type="float" office:value="7441172.6399999997" table:style-name="ce20">
            <text:p>7441172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2000011:148</text:p>
          </table:table-cell>
          <table:covered-table-cell/>
          <table:table-cell office:value-type="float" office:value="599120.32999999996" table:style-name="ce20">
            <text:p>599120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600003:268</text:p>
          </table:table-cell>
          <table:covered-table-cell/>
          <table:table-cell office:value-type="float" office:value="325612.84000000003" table:style-name="ce20">
            <text:p>325612,8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8:0000000:1662</text:p>
          </table:table-cell>
          <table:covered-table-cell/>
          <table:table-cell office:value-type="float" office:value="11556838.35" table:style-name="ce20">
            <text:p>11556838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4800013:179</text:p>
          </table:table-cell>
          <table:covered-table-cell/>
          <table:table-cell office:value-type="float" office:value="225557.32" table:style-name="ce20">
            <text:p>225557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700001:89</text:p>
          </table:table-cell>
          <table:covered-table-cell/>
          <table:table-cell office:value-type="float" office:value="565664.36" table:style-name="ce20">
            <text:p>565664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801:658</text:p>
          </table:table-cell>
          <table:covered-table-cell/>
          <table:table-cell office:value-type="float" office:value="678744.35" table:style-name="ce20">
            <text:p>678744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1700011:177</text:p>
          </table:table-cell>
          <table:covered-table-cell/>
          <table:table-cell office:value-type="float" office:value="183937.9" table:style-name="ce20">
            <text:p>183937,9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5:3310</text:p>
          </table:table-cell>
          <table:covered-table-cell/>
          <table:table-cell office:value-type="float" office:value="5811092.1699999999" table:style-name="ce20">
            <text:p>5811092,1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5:3311</text:p>
          </table:table-cell>
          <table:covered-table-cell/>
          <table:table-cell office:value-type="float" office:value="9490753.1400000006" table:style-name="ce20">
            <text:p>9490753,1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6:2409</text:p>
          </table:table-cell>
          <table:covered-table-cell/>
          <table:table-cell office:value-type="float" office:value="4251821.47" table:style-name="ce20">
            <text:p>4251821,4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501003:932</text:p>
          </table:table-cell>
          <table:covered-table-cell/>
          <table:table-cell office:value-type="float" office:value="71908785.530000001" table:style-name="ce20">
            <text:p>71908785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1902</text:p>
          </table:table-cell>
          <table:covered-table-cell/>
          <table:table-cell office:value-type="float" office:value="4135000.75" table:style-name="ce20">
            <text:p>4135000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04:356</text:p>
          </table:table-cell>
          <table:covered-table-cell/>
          <table:table-cell office:value-type="float" office:value="92851.58" table:style-name="ce20">
            <text:p>92851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02:449</text:p>
          </table:table-cell>
          <table:covered-table-cell/>
          <table:table-cell office:value-type="float" office:value="79260.45" table:style-name="ce20">
            <text:p>79260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02:450</text:p>
          </table:table-cell>
          <table:covered-table-cell/>
          <table:table-cell office:value-type="float" office:value="286330.62" table:style-name="ce20">
            <text:p>286330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15:493</text:p>
          </table:table-cell>
          <table:covered-table-cell/>
          <table:table-cell office:value-type="float" office:value="1048542.05" table:style-name="ce20">
            <text:p>1048542,0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15:494</text:p>
          </table:table-cell>
          <table:covered-table-cell/>
          <table:table-cell office:value-type="float" office:value="1372356.5" table:style-name="ce20">
            <text:p>1372356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201016:406</text:p>
          </table:table-cell>
          <table:covered-table-cell/>
          <table:table-cell office:value-type="float" office:value="946071.39" table:style-name="ce20">
            <text:p>946071,3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201016:407</text:p>
          </table:table-cell>
          <table:covered-table-cell/>
          <table:table-cell office:value-type="float" office:value="1213256.74" table:style-name="ce20">
            <text:p>1213256,7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4801035:242</text:p>
          </table:table-cell>
          <table:covered-table-cell/>
          <table:table-cell office:value-type="float" office:value="1213122.5600000001" table:style-name="ce20">
            <text:p>1213122,5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000000:2108</text:p>
          </table:table-cell>
          <table:covered-table-cell/>
          <table:table-cell office:value-type="float" office:value="657017.72" table:style-name="ce20">
            <text:p>657017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37:172</text:p>
          </table:table-cell>
          <table:covered-table-cell/>
          <table:table-cell office:value-type="float" office:value="393855.02" table:style-name="ce20">
            <text:p>393855,0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55:473</text:p>
          </table:table-cell>
          <table:covered-table-cell/>
          <table:table-cell office:value-type="float" office:value="1386038.44" table:style-name="ce20">
            <text:p>1386038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6800002:223</text:p>
          </table:table-cell>
          <table:covered-table-cell/>
          <table:table-cell office:value-type="float" office:value="536773.86" table:style-name="ce20">
            <text:p>536773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34:142</text:p>
          </table:table-cell>
          <table:covered-table-cell/>
          <table:table-cell office:value-type="float" office:value="1096729.98" table:style-name="ce20">
            <text:p>1096729,9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34:171</text:p>
          </table:table-cell>
          <table:covered-table-cell/>
          <table:table-cell office:value-type="float" office:value="809092.59" table:style-name="ce20">
            <text:p>809092,5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34:185</text:p>
          </table:table-cell>
          <table:covered-table-cell/>
          <table:table-cell office:value-type="float" office:value="327829.63" table:style-name="ce20">
            <text:p>327829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34:193</text:p>
          </table:table-cell>
          <table:covered-table-cell/>
          <table:table-cell office:value-type="float" office:value="515533.84" table:style-name="ce20">
            <text:p>515533,8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34:194</text:p>
          </table:table-cell>
          <table:covered-table-cell/>
          <table:table-cell office:value-type="float" office:value="401919.37" table:style-name="ce20">
            <text:p>401919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18:116</text:p>
          </table:table-cell>
          <table:covered-table-cell/>
          <table:table-cell office:value-type="float" office:value="833771.53" table:style-name="ce20">
            <text:p>833771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7100002:261</text:p>
          </table:table-cell>
          <table:covered-table-cell/>
          <table:table-cell office:value-type="float" office:value="511499.63" table:style-name="ce20">
            <text:p>511499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000000:4210</text:p>
          </table:table-cell>
          <table:covered-table-cell/>
          <table:table-cell office:value-type="float" office:value="63240" table:style-name="ce20">
            <text:p>6324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100002:399</text:p>
          </table:table-cell>
          <table:covered-table-cell/>
          <table:table-cell office:value-type="float" office:value="2967956.42" table:style-name="ce20">
            <text:p>2967956,4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100002:400</text:p>
          </table:table-cell>
          <table:covered-table-cell/>
          <table:table-cell office:value-type="float" office:value="3004485.11" table:style-name="ce20">
            <text:p>3004485,1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491</text:p>
          </table:table-cell>
          <table:covered-table-cell/>
          <table:table-cell office:value-type="float" office:value="18121.61" table:style-name="ce20">
            <text:p>18121,6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492</text:p>
          </table:table-cell>
          <table:covered-table-cell/>
          <table:table-cell office:value-type="float" office:value="1699916.66" table:style-name="ce20">
            <text:p>1699916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34:1342</text:p>
          </table:table-cell>
          <table:covered-table-cell/>
          <table:table-cell office:value-type="float" office:value="1694306.37" table:style-name="ce20">
            <text:p>1694306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2011</text:p>
          </table:table-cell>
          <table:covered-table-cell/>
          <table:table-cell office:value-type="float" office:value="1705526.94" table:style-name="ce20">
            <text:p>1705526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9903</text:p>
          </table:table-cell>
          <table:covered-table-cell/>
          <table:table-cell office:value-type="float" office:value="3105030.94" table:style-name="ce20">
            <text:p>3105030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3877</text:p>
          </table:table-cell>
          <table:covered-table-cell/>
          <table:table-cell office:value-type="float" office:value="533633.26" table:style-name="ce20">
            <text:p>533633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3878</text:p>
          </table:table-cell>
          <table:covered-table-cell/>
          <table:table-cell office:value-type="float" office:value="532794.21" table:style-name="ce20">
            <text:p>532794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705:337</text:p>
          </table:table-cell>
          <table:covered-table-cell/>
          <table:table-cell office:value-type="float" office:value="133437.32" table:style-name="ce20">
            <text:p>133437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705:457</text:p>
          </table:table-cell>
          <table:covered-table-cell/>
          <table:table-cell office:value-type="float" office:value="100077.99" table:style-name="ce20">
            <text:p>100077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705:458</text:p>
          </table:table-cell>
          <table:covered-table-cell/>
          <table:table-cell office:value-type="float" office:value="100077.99" table:style-name="ce20">
            <text:p>100077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200008:611</text:p>
          </table:table-cell>
          <table:covered-table-cell/>
          <table:table-cell office:value-type="float" office:value="657021.07999999996" table:style-name="ce20">
            <text:p>657021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200008:612</text:p>
          </table:table-cell>
          <table:covered-table-cell/>
          <table:table-cell office:value-type="float" office:value="548036.54" table:style-name="ce20">
            <text:p>548036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098:64</text:p>
          </table:table-cell>
          <table:covered-table-cell/>
          <table:table-cell office:value-type="float" office:value="1354386.38" table:style-name="ce20">
            <text:p>1354386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19:415</text:p>
          </table:table-cell>
          <table:covered-table-cell/>
          <table:table-cell office:value-type="float" office:value="1243761.29" table:style-name="ce20">
            <text:p>1243761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19:416</text:p>
          </table:table-cell>
          <table:covered-table-cell/>
          <table:table-cell office:value-type="float" office:value="1243761.29" table:style-name="ce20">
            <text:p>1243761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2700001:65</text:p>
          </table:table-cell>
          <table:covered-table-cell/>
          <table:table-cell office:value-type="float" office:value="983401.57" table:style-name="ce20">
            <text:p>983401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6900005:106</text:p>
          </table:table-cell>
          <table:covered-table-cell/>
          <table:table-cell office:value-type="float" office:value="680322.66" table:style-name="ce20">
            <text:p>680322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7000008:37</text:p>
          </table:table-cell>
          <table:covered-table-cell/>
          <table:table-cell office:value-type="float" office:value="375936.08" table:style-name="ce20">
            <text:p>375936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7300011:263</text:p>
          </table:table-cell>
          <table:covered-table-cell/>
          <table:table-cell office:value-type="float" office:value="306510.86" table:style-name="ce20">
            <text:p>306510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2300003:147</text:p>
          </table:table-cell>
          <table:covered-table-cell/>
          <table:table-cell office:value-type="float" office:value="282211.21999999997" table:style-name="ce20">
            <text:p>282211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11897</text:p>
          </table:table-cell>
          <table:covered-table-cell/>
          <table:table-cell office:value-type="float" office:value="734287565.64999998" table:style-name="ce20">
            <text:p>734287565,6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55:325</text:p>
          </table:table-cell>
          <table:covered-table-cell/>
          <table:table-cell office:value-type="float" office:value="152761.14000000001" table:style-name="ce20">
            <text:p>152761,1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55:326</text:p>
          </table:table-cell>
          <table:covered-table-cell/>
          <table:table-cell office:value-type="float" office:value="29023.67" table:style-name="ce20">
            <text:p>29023,6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39:293</text:p>
          </table:table-cell>
          <table:covered-table-cell/>
          <table:table-cell office:value-type="float" office:value="4340833.2" table:style-name="ce20">
            <text:p>4340833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667</text:p>
          </table:table-cell>
          <table:covered-table-cell/>
          <table:table-cell office:value-type="float" office:value="242445.15" table:style-name="ce20">
            <text:p>242445,1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668</text:p>
          </table:table-cell>
          <table:covered-table-cell/>
          <table:table-cell office:value-type="float" office:value="252113.86" table:style-name="ce20">
            <text:p>252113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669</text:p>
          </table:table-cell>
          <table:covered-table-cell/>
          <table:table-cell office:value-type="float" office:value="261579.83" table:style-name="ce20">
            <text:p>261579,8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670</text:p>
          </table:table-cell>
          <table:covered-table-cell/>
          <table:table-cell office:value-type="float" office:value="441065.69" table:style-name="ce20">
            <text:p>441065,6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157:327</text:p>
          </table:table-cell>
          <table:covered-table-cell/>
          <table:table-cell office:value-type="float" office:value="9866210.6400000006" table:style-name="ce20">
            <text:p>9866210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0:1493</text:p>
          </table:table-cell>
          <table:covered-table-cell/>
          <table:table-cell office:value-type="float" office:value="79754.94" table:style-name="ce20">
            <text:p>79754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0:3548</text:p>
          </table:table-cell>
          <table:covered-table-cell/>
          <table:table-cell office:value-type="float" office:value="4321870.58" table:style-name="ce20">
            <text:p>4321870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9397</text:p>
          </table:table-cell>
          <table:covered-table-cell/>
          <table:table-cell office:value-type="float" office:value="301209.5" table:style-name="ce20">
            <text:p>301209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2:3359</text:p>
          </table:table-cell>
          <table:covered-table-cell/>
          <table:table-cell office:value-type="float" office:value="518788.92" table:style-name="ce20">
            <text:p>518788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0004:280</text:p>
          </table:table-cell>
          <table:covered-table-cell/>
          <table:table-cell office:value-type="float" office:value="2443217.4500000002" table:style-name="ce20">
            <text:p>2443217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63:531</text:p>
          </table:table-cell>
          <table:covered-table-cell/>
          <table:table-cell office:value-type="float" office:value="2853223.45" table:style-name="ce20">
            <text:p>2853223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63:532</text:p>
          </table:table-cell>
          <table:covered-table-cell/>
          <table:table-cell office:value-type="float" office:value="4051980.28" table:style-name="ce20">
            <text:p>4051980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8:159</text:p>
          </table:table-cell>
          <table:covered-table-cell/>
          <table:table-cell office:value-type="float" office:value="14430451.869999999" table:style-name="ce20">
            <text:p>14430451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20:9882</text:p>
          </table:table-cell>
          <table:covered-table-cell/>
          <table:table-cell office:value-type="float" office:value="2950522.29" table:style-name="ce20">
            <text:p>2950522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5001:544</text:p>
          </table:table-cell>
          <table:covered-table-cell/>
          <table:table-cell office:value-type="float" office:value="3440635.88" table:style-name="ce20">
            <text:p>3440635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20:8811</text:p>
          </table:table-cell>
          <table:covered-table-cell/>
          <table:table-cell office:value-type="float" office:value="28075.96" table:style-name="ce20">
            <text:p>28075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01:2404</text:p>
          </table:table-cell>
          <table:covered-table-cell/>
          <table:table-cell office:value-type="float" office:value="1717391.62" table:style-name="ce20">
            <text:p>1717391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65:500</text:p>
          </table:table-cell>
          <table:covered-table-cell/>
          <table:table-cell office:value-type="float" office:value="5477954.5899999999" table:style-name="ce20">
            <text:p>5477954,5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0012:1490</text:p>
          </table:table-cell>
          <table:covered-table-cell/>
          <table:table-cell office:value-type="float" office:value="2132353.0699999998" table:style-name="ce20">
            <text:p>2132353,0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17:1262</text:p>
          </table:table-cell>
          <table:covered-table-cell/>
          <table:table-cell office:value-type="float" office:value="193959.19" table:style-name="ce20">
            <text:p>193959,1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22:1711</text:p>
          </table:table-cell>
          <table:covered-table-cell/>
          <table:table-cell office:value-type="float" office:value="208349.87" table:style-name="ce20">
            <text:p>208349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6:1447</text:p>
          </table:table-cell>
          <table:covered-table-cell/>
          <table:table-cell office:value-type="float" office:value="162735.49" table:style-name="ce20">
            <text:p>162735,4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34:642</text:p>
          </table:table-cell>
          <table:covered-table-cell/>
          <table:table-cell office:value-type="float" office:value="233028.89" table:style-name="ce20">
            <text:p>233028,8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20559</text:p>
          </table:table-cell>
          <table:covered-table-cell/>
          <table:table-cell office:value-type="float" office:value="309713.78000000003" table:style-name="ce20">
            <text:p>309713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20560</text:p>
          </table:table-cell>
          <table:covered-table-cell/>
          <table:table-cell office:value-type="float" office:value="309884.15000000002" table:style-name="ce20">
            <text:p>309884,1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20561</text:p>
          </table:table-cell>
          <table:covered-table-cell/>
          <table:table-cell office:value-type="float" office:value="310196.71000000002" table:style-name="ce20">
            <text:p>310196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20562</text:p>
          </table:table-cell>
          <table:covered-table-cell/>
          <table:table-cell office:value-type="float" office:value="310044.7" table:style-name="ce20">
            <text:p>310044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20563</text:p>
          </table:table-cell>
          <table:covered-table-cell/>
          <table:table-cell office:value-type="float" office:value="310340.18" table:style-name="ce20">
            <text:p>310340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6:20564</text:p>
          </table:table-cell>
          <table:covered-table-cell/>
          <table:table-cell office:value-type="float" office:value="310479.39" table:style-name="ce20">
            <text:p>310479,3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6:20565</text:p>
          </table:table-cell>
          <table:covered-table-cell/>
          <table:table-cell office:value-type="float" office:value="507796.52" table:style-name="ce20">
            <text:p>507796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20566</text:p>
          </table:table-cell>
          <table:covered-table-cell/>
          <table:table-cell office:value-type="float" office:value="309950.76" table:style-name="ce20">
            <text:p>309950,7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20567</text:p>
          </table:table-cell>
          <table:covered-table-cell/>
          <table:table-cell office:value-type="float" office:value="641221.06000000006" table:style-name="ce20">
            <text:p>641221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20568</text:p>
          </table:table-cell>
          <table:covered-table-cell/>
          <table:table-cell office:value-type="float" office:value="309157.82" table:style-name="ce20">
            <text:p>309157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6:20569</text:p>
          </table:table-cell>
          <table:covered-table-cell/>
          <table:table-cell office:value-type="float" office:value="309351.67999999999" table:style-name="ce20">
            <text:p>309351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20570</text:p>
          </table:table-cell>
          <table:covered-table-cell/>
          <table:table-cell office:value-type="float" office:value="310098.5" table:style-name="ce20">
            <text:p>310098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20571</text:p>
          </table:table-cell>
          <table:covered-table-cell/>
          <table:table-cell office:value-type="float" office:value="310750.96000000002" table:style-name="ce20">
            <text:p>310750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20572</text:p>
          </table:table-cell>
          <table:covered-table-cell/>
          <table:table-cell office:value-type="float" office:value="309069.86" table:style-name="ce20">
            <text:p>309069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6:20573</text:p>
          </table:table-cell>
          <table:covered-table-cell/>
          <table:table-cell office:value-type="float" office:value="311142.52" table:style-name="ce20">
            <text:p>311142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6:20574</text:p>
          </table:table-cell>
          <table:covered-table-cell/>
          <table:table-cell office:value-type="float" office:value="2866920.06" table:style-name="ce20">
            <text:p>2866920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7130</text:p>
          </table:table-cell>
          <table:covered-table-cell/>
          <table:table-cell office:value-type="float" office:value="1308201.8" table:style-name="ce20">
            <text:p>1308201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7131</text:p>
          </table:table-cell>
          <table:covered-table-cell/>
          <table:table-cell office:value-type="float" office:value="1558717.34" table:style-name="ce20">
            <text:p>1558717,3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29:1368</text:p>
          </table:table-cell>
          <table:covered-table-cell/>
          <table:table-cell office:value-type="float" office:value="425356.98" table:style-name="ce20">
            <text:p>425356,9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29:1369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29:557</text:p>
          </table:table-cell>
          <table:covered-table-cell/>
          <table:table-cell office:value-type="float" office:value="297976718.48000002" table:style-name="ce20">
            <text:p>297976718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4037:1417</text:p>
          </table:table-cell>
          <table:covered-table-cell/>
          <table:table-cell office:value-type="float" office:value="165339.23000000001" table:style-name="ce20">
            <text:p>165339,2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13:68</text:p>
          </table:table-cell>
          <table:covered-table-cell/>
          <table:table-cell office:value-type="float" office:value="7347386.5599999996" table:style-name="ce20">
            <text:p>7347386,5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10:1802</text:p>
          </table:table-cell>
          <table:covered-table-cell/>
          <table:table-cell office:value-type="float" office:value="180546.24" table:style-name="ce20">
            <text:p>180546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02:716</text:p>
          </table:table-cell>
          <table:covered-table-cell/>
          <table:table-cell office:value-type="float" office:value="1729191.57" table:style-name="ce20">
            <text:p>1729191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1841</text:p>
          </table:table-cell>
          <table:covered-table-cell/>
          <table:table-cell office:value-type="float" office:value="223177.86" table:style-name="ce20">
            <text:p>223177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7:2862</text:p>
          </table:table-cell>
          <table:covered-table-cell/>
          <table:table-cell office:value-type="float" office:value="11524252.310000001" table:style-name="ce20">
            <text:p>11524252,3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3002:798</text:p>
          </table:table-cell>
          <table:covered-table-cell/>
          <table:table-cell office:value-type="float" office:value="3398863.68" table:style-name="ce20">
            <text:p>3398863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3019:243</text:p>
          </table:table-cell>
          <table:covered-table-cell/>
          <table:table-cell office:value-type="float" office:value="3051488.46" table:style-name="ce20">
            <text:p>3051488,4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3019:244</text:p>
          </table:table-cell>
          <table:covered-table-cell/>
          <table:table-cell office:value-type="float" office:value="1288664.47" table:style-name="ce20">
            <text:p>1288664,4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5058:595</text:p>
          </table:table-cell>
          <table:covered-table-cell/>
          <table:table-cell office:value-type="float" office:value="3077537" table:style-name="ce20">
            <text:p>3077537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5062:552</text:p>
          </table:table-cell>
          <table:covered-table-cell/>
          <table:table-cell office:value-type="float" office:value="1378016.71" table:style-name="ce20">
            <text:p>1378016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5062:553</text:p>
          </table:table-cell>
          <table:covered-table-cell/>
          <table:table-cell office:value-type="float" office:value="2248172.7999999998" table:style-name="ce20">
            <text:p>2248172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6001:10318</text:p>
          </table:table-cell>
          <table:covered-table-cell/>
          <table:table-cell office:value-type="float" office:value="5373.99" table:style-name="ce22">
            <text:p>5373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3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3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3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3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3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4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4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4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4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4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4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4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4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4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4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4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4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4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4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4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4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4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4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4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4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4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4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4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4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4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4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4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4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4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4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4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4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4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4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4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4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4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4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4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4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4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4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4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4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4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4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4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4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10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1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3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3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36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36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9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14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14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4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4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44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44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4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44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4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4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4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44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3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4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0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0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1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1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1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1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1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1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1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16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16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16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16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16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1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2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3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7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7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7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7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7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7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7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7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7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7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7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7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7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7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7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7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7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7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7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7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7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7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7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7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7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7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7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7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7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7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7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7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7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7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7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7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7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7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07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07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07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7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70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70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70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70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0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0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0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0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0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08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08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08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08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8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8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8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8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28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3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3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3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3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3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3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3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3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00000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00000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00000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1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5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6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802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1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1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32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3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3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3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3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3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3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3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3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3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3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3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3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3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3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3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3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3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3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3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3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3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3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3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3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3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3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00000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7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7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7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70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7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7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7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7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7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701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701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701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701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7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701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701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701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7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6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60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601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601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001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001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5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5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5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5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5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000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00000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2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2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2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2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2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2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2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2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2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2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2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2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2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2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2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2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2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2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2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2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2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2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2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2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2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2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2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2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2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2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2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2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2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2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2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2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200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8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8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8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8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3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3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3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3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3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3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3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3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3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3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304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6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5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5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5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5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5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5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5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5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5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5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5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2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5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54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54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54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8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8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8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87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87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87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0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0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0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0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0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01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01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15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19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40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16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16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1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5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13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18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2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2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24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13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16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16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16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17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17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17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17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17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18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19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19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19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19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1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1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3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23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3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3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3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31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3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3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3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3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3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3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3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3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27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2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5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74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00000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00000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2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3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4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5007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50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9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20007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2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2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20007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200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300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0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66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17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403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45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45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000000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000000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000000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000000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000000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000000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000000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000000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10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6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7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8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0101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01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01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101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1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25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27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10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1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1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1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1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1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1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1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1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1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1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11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1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1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1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1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1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1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1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1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1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1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1001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10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10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100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1001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1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1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1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1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1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1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1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1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1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1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1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1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1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1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1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1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1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1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1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1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1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1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1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1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1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1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1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1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1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1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1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1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1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1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1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1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1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1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01001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01001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01001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1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1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1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1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1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1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01001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01001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01001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01001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1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1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1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1001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1001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1001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1001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1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1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1001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1001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1001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1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01001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01001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01001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1001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1001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1001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1001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10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1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1001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1001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1001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10013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1001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1001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13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10013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1001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1001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10013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1001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1001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1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1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1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1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1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1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1001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13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1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1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1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1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1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1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1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1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1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1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1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1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1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1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1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1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1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1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1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1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1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1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1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4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000000:42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3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4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4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4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4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4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4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27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3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202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8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20:9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4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1:6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02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805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6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90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001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0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2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401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2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5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5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5005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5005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5005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500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500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2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3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1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14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1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4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403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404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6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6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5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5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505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5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505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505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505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505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505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505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505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4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6048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1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1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2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2:8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9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30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2001:38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2001:70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1:8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3025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3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21">
            <text:p>1025</text:p>
          </table:table-cell>
          <table:table-cell office:value-type="string" table:number-columns-spanned="3" table:number-rows-spanned="1" table:style-name="ce2">
            <text:p>36:34:0607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E4CD35F694C848CEF35E60364CB44EAFC6F429BF6383147F3EDA38A9F685F2CC85BF1C46E6A7C383872AC39EEFAD3ACBFBB533C0A373EA912CFE23E81D9E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9T14:45:42Z</meta:creation-date>
    <dc:date>2024-03-19T14:45:42Z</dc:date>
  </office:meta>
</office:document-meta>
</file>